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931in" fo:margin-top="0in" fo:margin-bottom="0in" table:align="center" style:writing-mode="lr-tb"/>
    </style:style>
    <style:style style:name="Table1.A" style:family="table-column">
      <style:table-column-properties style:column-width="1.1792in"/>
    </style:style>
    <style:style style:name="Table1.B" style:family="table-column">
      <style:table-column-properties style:column-width="3.6653in"/>
    </style:style>
    <style:style style:name="Table1.C" style:family="table-column">
      <style:table-column-properties style:column-width="0.5896in"/>
    </style:style>
    <style:style style:name="Table1.D" style:family="table-column">
      <style:table-column-properties style:column-width="1.5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in"/>
      <style:text-properties style:font-name="標楷體" style:font-name-asian="Times New Roman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0016in" fo:margin-right="0in" fo:text-align="center" style:justify-single-word="false" fo:text-indent="-0.6035in" style:auto-text-indent="false"/>
    </style:style>
    <style:style style:name="P7" style:family="paragraph" style:parent-style-name="Standard">
      <style:paragraph-properties fo:margin-left="-0.0016in" fo:margin-right="0in" fo:text-align="center" style:justify-single-word="false" fo:text-indent="-0.6035in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in" fo:margin-right="0in" fo:text-indent="-0.6882in" style:auto-text-indent="false"/>
    </style:style>
    <style:style style:name="P9" style:family="paragraph" style:parent-style-name="Standard">
      <style:paragraph-properties fo:margin-left="0in" fo:margin-right="0in" fo:text-indent="-0.6882in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-0.1016in" fo:margin-right="0in" fo:text-indent="0.1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.1665in" style:auto-text-indent="false"/>
      <style:text-properties style:font-name="標楷體" style:font-name-asian="Times New Roman1" style:font-size-complex="12pt"/>
    </style:style>
    <style:style style:name="P12" style:family="paragraph" style:parent-style-name="Standard">
      <style:paragraph-properties fo:margin-left="0in" fo:margin-right="0in" fo:line-height="0.5in" fo:text-align="center" style:justify-single-word="false" fo:text-indent="0.1665in" style:auto-text-indent="false"/>
      <style:text-properties style:font-name="標楷體" style:font-name-asian="Times New Roman1" style:font-size-complex="12pt"/>
    </style:style>
    <style:style style:name="P13" style:family="paragraph" style:parent-style-name="Standard">
      <style:paragraph-properties fo:margin-left="0.1665in" fo:margin-right="0in" fo:text-indent="-0.1665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ffffff" style:font-name="標楷體" style:font-name-asian="標楷體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南藝術大學「服務教育」時數驗證表（學生）</text:span></text:p>
      <text:p text:style-name="P6"><text:span text:style-name="T2"><text:s text:c="3"/></text:span><text:span text:style-name="T3"><text:s text:c="6"/></text:span><text:span text:style-name="T2">學年度第</text:span><text:span text:style-name="T3"> <text:s text:c="4"/></text:span><text:span text:style-name="T2">學期</text:span></text:p>
      <text:p text:style-name="P7"/>
      <text:p text:style-name="P8"><text:span text:style-name="T2">系級：□音樂學系 <text:s/>□一貫制國樂系 <text:s/>□藝術史學系 □材質創作與設計系 □應用音樂系</text:span></text:p>
      <text:p text:style-name="P8"><text:span text:style-name="T2">姓名： <text:s text:c="14"/>學號： <text:s text:c="11"/>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"><text:span text:style-name="T2">服務類型：</text:span></text:p>
          </table:table-cell>
          <table:covered-table-cell/>
          <table:table-cell table:style-name="Table1.A1" office:value-type="string">
            <text:p text:style-name="P1"><text:span text:style-name="T2">時數</text:span></text:p>
          </table:table-cell>
          <table:table-cell table:style-name="Table1.A1" office:value-type="string">
            <text:p text:style-name="P1"><text:span text:style-name="T2">考核單位簽章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</text:span></text:p>
          </table:table-cell>
          <table:covered-table-cell/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0</text:span></text:p>
          </table:table-cell>
          <table:covered-table-cell/>
          <table:table-cell table:style-name="Table1.A1" office:value-type="string">
            <text:p text:style-name="P1"><text:span text:style-name="T2"><text:s/>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□ 愛護南藝校園 □ 參與南藝活動 □ 傳遞南藝之愛</text:span></text:p>
            <text:p text:style-name="P10"><text:span text:style-name="T2">活動名稱： <text:s/></text:span></text:p>
            <text:p text:style-name="Standard"><text:span text:style-name="T2">活動時間：</text:span><text:span text:style-name="T4">104</text:span><text:span text:style-name="T2"> 年 </text:span><text:span text:style-name="T4">9</text:span><text:span text:style-name="T2"> 月</text:span><text:span text:style-name="T4">12 </text:span><text:span text:style-name="T2">日 <text:s/></text:span><text:span text:style-name="T4">09</text:span><text:span text:style-name="T2">：</text:span><text:span text:style-name="T4">00</text:span><text:span text:style-name="T2"> ～ </text:span><text:span text:style-name="T4">15</text:span><text:span text:style-name="T2">：</text:span><text:span text:style-name="T4">000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<text:s/>所屬系所</text:span></text:p>
          </table:table-cell>
          <table:table-cell table:style-name="Table1.A1" table:number-columns-spanned="3" office:value-type="string">
            <text:p text:style-name="P5"><text:span text:style-name="T2">承辦人員登錄系統 <text:s text:c="19"/></text:span></text:p>
            <text:p text:style-name="P3"/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Standard"><text:span text:style-name="T5">註記：</text:span></text:p>
            <text:p text:style-name="Standard"><text:span text:style-name="T5">1.服務教育學習依實際服務時間計算。</text:span></text:p>
            <text:p text:style-name="Standard"><text:span text:style-name="T5">2.考核單位係接受或提供服務學習單位。</text:span></text:p>
            <text:p text:style-name="P13"><text:span text:style-name="T5">3.請學生自行登錄服務教育類型及時數，本表單請於學期第16週前送交各系審核，俾利學生查詢時數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0984in" fo:margin-left="1.25in" fo:margin-right="1.2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801</meta:initial-creator>
    <dc:creator>2801</dc:creator>
    <meta:editing-cycles>8</meta:editing-cycles>
    <meta:print-date>2015-09-17T01:46:00</meta:print-date>
    <meta:creation-date>2015-09-15T09:08:00</meta:creation-date>
    <dc:date>2015-09-29T08:19:00</dc:date>
    <meta:editing-duration>PT1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2" meta:word-count="575" meta:character-count="852" meta:non-whitespace-character-count="6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