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813in" fo:margin-top="0in" fo:margin-bottom="0in" table:align="center" style:writing-mode="lr-tb"/>
    </style:style>
    <style:style style:name="Table1.A" style:family="table-column">
      <style:table-column-properties style:column-width="1.5743in"/>
    </style:style>
    <style:style style:name="Table1.B" style:family="table-column">
      <style:table-column-properties style:column-width="2.5604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0.6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cc" style:font-name="標楷體" style:font-name-asian="標楷體1" style:font-size-complex="12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-0.098in" fo:margin-right="0in" fo:line-height="150%" fo:text-indent="-0.5902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.1665in" style:auto-text-indent="false"/>
      <style:text-properties fo:color="#0033cc" style:font-name="標楷體" style:font-name-asian="標楷體1" style:font-size-complex="12pt"/>
    </style:style>
    <style:style style:name="P8" style:family="paragraph" style:parent-style-name="Standard">
      <style:paragraph-properties fo:margin-left="0in" fo:margin-right="0in" fo:text-align="center" style:justify-single-word="false" fo:text-indent="0.1665in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1665in" fo:margin-right="0in" fo:text-indent="-0.166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33cc" style:font-name="標楷體" style:font-name-asian="標楷體1" style:font-size-complex="12pt"/>
    </style:style>
    <style:style style:name="T4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藝術大學「服務教育」時數驗證表 (單位)</text:span></text:p>
      <text:p text:style-name="P6"><text:span text:style-name="T2">活動名稱：</text:span><text:span text:style-name="T3"> </text:span></text:p>
      <text:p text:style-name="P6"><text:span text:style-name="T2">活動時間： <text:s text:c="2"/>年 <text:s text:c="2"/>月 <text:s text:c="2"/>日 <text:s text:c="3"/></text:span></text:p>
      <text:p text:style-name="P6"><text:span text:style-name="T2">服務類型：□ 愛護南藝校園 □ 參與南藝活動 □ 傳遞南藝之愛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2">系級</text:span></text:p>
          </table:table-cell>
          <table:covered-table-cell/>
          <table:table-cell table:style-name="Table1.A1" office:value-type="string">
            <text:p text:style-name="P1"><text:span text:style-name="T2">姓名</text:span></text:p>
          </table:table-cell>
          <table:table-cell table:style-name="Table1.A1" office:value-type="string">
            <text:p text:style-name="P1"><text:span text:style-name="T2">學號</text:span></text:p>
          </table:table-cell>
          <table:table-cell table:style-name="Table1.A1" office:value-type="string">
            <text:p text:style-name="P1"><text:span text:style-name="T2">時數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7"><text:bookmark text:name="_GoBack"/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一貫制音樂系 <text:s text:c="4"/>□一貫制國樂系 <text:s/>□藝術史學系</text:span></text:p>
            <text:p text:style-name="Standard"><text:span text:style-name="T2">□材質創作與設計系 □應用音樂系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2">簽證單位 </text:span></text:p>
          </table:table-cell>
          <table:table-cell table:style-name="Table1.A1" table:number-columns-spanned="4" office:value-type="string">
            <text:p text:style-name="Standard"><text:span text:style-name="T2">承辦人員核章</text:span></text:p>
            <text:p text:style-name="P3"/>
            <text:p text:style-name="P3"/>
            <text:p text:style-name="P5"><text:span text:style-name="T2">單位主管核章</text:span></text:p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Standard"><text:span text:style-name="T4">註記：</text:span></text:p>
            <text:p text:style-name="Standard"><text:span text:style-name="T4">1.服務教育學習依實際服務時間計算。</text:span></text:p>
            <text:p text:style-name="Standard"><text:span text:style-name="T4">2.簽證單位：係接受或提供服務學習單位。</text:span></text:p>
            <text:p text:style-name="P9"><text:span text:style-name="T4">3.請學生自行登錄服務教育類型及時數。簽證完之表單，正本請簽證單位留存並副本送各系，俾利學生查詢時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801</meta:initial-creator>
    <dc:creator>user</dc:creator>
    <meta:editing-cycles>12</meta:editing-cycles>
    <meta:creation-date>2015-09-15T06:18:00</meta:creation-date>
    <dc:date>2016-09-12T01:59:00</dc:date>
    <meta:editing-duration>PT2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5" meta:word-count="525" meta:character-count="629" meta:non-whitespace-character-count="5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